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4F000001F4C0584D7A65614AF5.png" xlink:type="simple" xlink:show="embed" xlink:actuate="onLoad"><text:p/></draw:image></draw:frame><text:span text:style-name="T1">Comune di Terteni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19132928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20654561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356468025" text:style-name="WWNum4">
        <text:list-item>
          <text:p text:style-name="P28"><text:span text:style-name="T11">di impegnarsi a comunicare ogni variazione di stati/fatti/condizioni e titolarità rispetto a quanto dichiarato;</text:span></text:p>
        </text:list-item>
      </text:list>
      <text:list xml:id="list161687399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6380189216170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23034546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3803127880525" text:continue-list="list219132928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3803041484092" text:continue-list="list323034546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3802657692564" text:continue-list="list6380312788052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63801725260586" text:continue-list="list6380304148409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3802716904477" text:continue-list="list6380265769256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3803184545934" text:continue-list="list6380172526058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380255773003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