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Tertenia</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89676593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110650344"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326084012" text:style-name="WWNum4">
        <text:list-item>
          <text:p text:style-name="P28"><text:span text:style-name="T11">di impegnarsi a comunicare ogni variazione di stati/fatti/condizioni e titolarità rispetto a quanto dichiarato;</text:span></text:p>
        </text:list-item>
      </text:list>
      <text:list xml:id="list48706733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292656976970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897171092"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925698237797" text:continue-list="list289676593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925516385177" text:continue-list="list189717109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925540664767" text:continue-list="list14292569823779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2926348040612" text:continue-list="list142925516385177"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2925922787167" text:continue-list="list14292554066476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2926187384812" text:continue-list="list14292634804061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292697427582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4" meta:non-whitespace-character-count="147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