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Tertenia</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4263094818"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214360564"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627570018" text:style-name="WWNum4">
        <text:list-item>
          <text:p text:style-name="P42"><text:span text:style-name="T42">di impegnarsi a comunicare ogni variazione di stati/fatti/condizioni e titolarità rispetto a quanto dichiarato;</text:span></text:p>
        </text:list-item>
      </text:list>
      <text:list xml:id="list2375629656"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091819931"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692973186"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72037664763959" text:continue-list="list4263094818"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72038192713857" text:continue-list="list3692973186"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52686198"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6" meta:non-whitespace-character-count="145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