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02000968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2108001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037987892" text:style-name="WWNum4">
        <text:list-item>
          <text:p text:style-name="P42"><text:span text:style-name="T42">di impegnarsi a comunicare ogni variazione di stati/fatti/condizioni e titolarità rispetto a quanto dichiarato;</text:span></text:p>
        </text:list-item>
      </text:list>
      <text:list xml:id="list194989555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1465817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9061229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3847088108707" text:continue-list="list402000968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3848091824735" text:continue-list="list359061229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60758167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