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3471900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68295286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629984653" text:style-name="WWNum4">
        <text:list-item>
          <text:p text:style-name="P41"><text:soft-page-break/><text:span text:style-name="T35">di impegnarsi a comunicare ogni variazione di stati/fatti/condizioni e titolarità rispetto a quanto dichiarato;</text:span></text:p>
        </text:list-item>
      </text:list>
      <text:list xml:id="list186303201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81453170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8848807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6380407565487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63804554457806" text:continue-list="list43471900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67095379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63804405350442" text:continue-list="list6380407565487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20520371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