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ertenia</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42727898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36647246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611298655" text:style-name="WWNum4">
        <text:list-item>
          <text:p text:style-name="P41"><text:soft-page-break/><text:span text:style-name="T35">di impegnarsi a comunicare ogni variazione di stati/fatti/condizioni e titolarità rispetto a quanto dichiarato;</text:span></text:p>
        </text:list-item>
      </text:list>
      <text:list xml:id="list366584836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01534483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55666219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6265428579438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62654649634089" text:continue-list="list342727898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52227919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62654686015979" text:continue-list="list16265428579438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00542905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