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Tertenia</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151409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11381432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79582626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16819711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05938727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54728508817742" text:continue-list="list181514090" text:style-name="WWNum4">
        <text:list-item>
          <text:p text:style-name="P28"><text:span text:style-name="T49">di impegnarsi a comunicare ogni variazione di stati/fatti/condizioni e titolarità rispetto a quanto dichiarato;</text:span></text:p>
        </text:list-item>
      </text:list>
      <text:list xml:id="list54730012476132" text:continue-list="list116819711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05535124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7126273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96368591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