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6227934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21974526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5033535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7030306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1422753659033" text:continue-list="list155033535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1423601484344" text:continue-list="list7030306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