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1229504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195945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5423470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2998903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3757685652877" text:continue-list="list105423470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3758823123052" text:continue-list="list232998903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