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4F000001F4C0584D7A65614AF5.png" xlink:type="simple" xlink:show="embed" xlink:actuate="onLoad"><text:p/></draw:image></draw:frame><text:span text:style-name="T1">Comune di Tertenia</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36962797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19351224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14512260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63755811890666" text:continue-list="list236962797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51861426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