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67121870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42631952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5233624467260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4056344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90161427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0404867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52335287439785" text:continue-list="list190161427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