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76207329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3446967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433019319448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2702397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3804200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8142892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4330467897079" text:continue-list="list273804200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