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8529775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244510550427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6260805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244506004435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244427321422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24445912675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24454648054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244458367742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244461422259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244348584675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244499248700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244360042963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24436815877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244514334669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24454262435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244517854975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24437575818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24452488842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244356754943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244517749836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24436832345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3796900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2443817085574" text:continue-list="list524436832345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244519524651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24442781892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244425593440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244397798290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244427907223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8235435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2445387457134" text:continue-list="list5244427907223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244437116542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2445514834872" text:continue-list="list98235435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2445494427324" text:continue-list="list5244437116542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244436137266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244370384223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244353848210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244540120605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244560166441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244436777342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236641738" text:style-name="WW8Num7">
        <text:list-item>
          <text:p text:style-name="P58">Deve essere assicurato, in caso di necessità, l'agevole e rapido allontanamento delle persone presenti. A tal fine è necessario garantire che:</text:p>
        </text:list-item>
      </text:list>
      <text:list xml:id="list252483128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2444499791325" text:continue-list="list2236641738" text:style-name="WW8Num7">
        <text:list-item>
          <text:p text:style-name="P58">Devono essere adottate idonee misure per prevenire gli incendi e per tutelare la incolumità delle persone in caso di incendio. A tal fine è opportuno garantire che:</text:p>
        </text:list-item>
      </text:list>
      <text:list xml:id="list52443960105304" text:continue-list="list252483128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2443818772457" text:continue-list="list5244449979132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2444063166151" text:continue-list="list5244396010530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2444956231356" text:continue-list="list5244436777342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3525322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2443535325475" text:continue-list="list5244495623135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6662277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