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9247359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295378424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116374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2905082745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2912852564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290519136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297746349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2811988413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2774457539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2921965903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2979736406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2804669119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2848143670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2957104935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285301316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2874230486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2934158716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2928751823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285393224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2982070816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2887174518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6336331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27973163083" text:continue-list="list122887174518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2948446332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2875673475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2949430052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2797113333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2777180284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53523616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28019679475" text:continue-list="list122777180284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2779874794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29725668712" text:continue-list="list253523616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29381497566" text:continue-list="list122779874794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2912015481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2782227654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2839458233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2957644081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2808678980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2901274217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20373833" text:style-name="WW8Num7">
        <text:list-item>
          <text:p text:style-name="P58">Deve essere assicurato, in caso di necessità, l'agevole e rapido allontanamento delle persone presenti. A tal fine è necessario garantire che:</text:p>
        </text:list-item>
      </text:list>
      <text:list xml:id="list156176854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29619834549" text:continue-list="list3320373833" text:style-name="WW8Num7">
        <text:list-item>
          <text:p text:style-name="P58">Devono essere adottate idonee misure per prevenire gli incendi e per tutelare la incolumità delle persone in caso di incendio. A tal fine è opportuno garantire che:</text:p>
        </text:list-item>
      </text:list>
      <text:list xml:id="list1228513553923" text:continue-list="list156176854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28173272292" text:continue-list="list122961983454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28963936357" text:continue-list="list122851355392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28397668342" text:continue-list="list122901274217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1846816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28135416133" text:continue-list="list122839766834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0971268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