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76561571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74823189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8507337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9263774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83087512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01124904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7198824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11130905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8702125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29148871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76727529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26674758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77843833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72890556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83651031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