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0475310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1431295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593904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46023337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5330598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1390224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3665321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7045421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3618998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281958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8769673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0271936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3107161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9392041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8266138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