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2434111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9043492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5753466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3426569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8458382198" text:continue-list="list132434111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21721080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