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0917302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0326865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5517843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0630619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541669181334" text:continue-list="list390917302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2637704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