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ertenia</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074109003"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832421447"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2013541244"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75521912502432" text:continue-list="list2074109003"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506245906"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7" meta:non-whitespace-character-count="12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