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3454386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7720543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617990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4847569144615" text:continue-list="list93454386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75324909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