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2466318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7114946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74850397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5440976245249" text:continue-list="list72466318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58174429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6" meta:non-whitespace-character-count="11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