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4090462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2676743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58122675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2056435688032" text:continue-list="list114090462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50992292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