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9643985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28372907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53712818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63757699661870" text:continue-list="list259643985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180794822"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