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8276103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621573105"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871951236"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5636754758987" text:continue-list="list338276103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80045680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