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979093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9851324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5420690552017" text:continue-list="list2897909302" text:style-name="WWNum4">
        <text:list-item>
          <text:p text:style-name="P39"><text:span text:style-name="T6">di essere consapevole che, </text:span></text:p>
        </text:list-item>
      </text:list>
      <text:list xml:id="list35996106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5422355448232" text:continue-list="list7542069055201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0817339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