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4409115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5869007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4949825279466" text:continue-list="list344091159" text:style-name="WWNum4">
        <text:list-item>
          <text:p text:style-name="P39"><text:span text:style-name="T6">di essere consapevole che, </text:span></text:p>
        </text:list-item>
      </text:list>
      <text:list xml:id="list312875108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4949727053992" text:continue-list="list21494982527946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2436210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