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94407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3039659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1552375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3911777773781" text:continue-list="list3994407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2413713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