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66804025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82966957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2771545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5437453315714" text:continue-list="list166804025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3727142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