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22737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48075113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75538364704712" text:continue-list="list22227370" text:style-name="WWNum3">
        <text:list-item>
          <text:p text:style-name="P39"><text:soft-page-break/><text:span text:style-name="T8">di essere consapevole che, </text:span></text:p>
        </text:list-item>
      </text:list>
      <text:list xml:id="list113471961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75537689153990" text:continue-list="list7553836470471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12867277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