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6031468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219804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2458891425294" text:continue-list="list1960314686" text:style-name="WWNum3">
        <text:list-item>
          <text:p text:style-name="P39"><text:soft-page-break/><text:span text:style-name="T8">di essere consapevole che, </text:span></text:p>
        </text:list-item>
      </text:list>
      <text:list xml:id="list424510755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2459187285076" text:continue-list="list5245889142529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2874948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