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0049991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18674980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240608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1272942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75524554394887" text:continue-list="list210049991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4831013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