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25227990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80343694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44110094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64331486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82333740142964" text:continue-list="list225227990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41694270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