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706563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8861154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1903701486113" text:continue-list="list26706563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19040662098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