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14F000001F4C0584D7A65614AF5.png" xlink:type="simple" xlink:show="embed" xlink:actuate="onLoad"><text:p/></draw:image></draw:frame><text:span text:style-name="T1">Comune di Tertenia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Nuor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3403526249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1205580109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2107009095" text:style-name="WWNum2">
        <text:list-item>
          <text:p text:style-name="P59"><text:span text:style-name="T31">di essere consapevole che è obbligatorio:</text:span></text:p>
        </text:list-item>
      </text:list>
      <text:list xml:id="list2429018124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769981373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2956927631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63801323020639" text:continue-list="list2107009095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63801875306900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63802064718169" text:continue-list="list769981373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63801482735830" text:continue-list="list63801875306900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2" meta:non-whitespace-character-count="3028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