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08557940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419927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41506299" text:style-name="WWNum2">
        <text:list-item>
          <text:p text:style-name="P59"><text:span text:style-name="T31">di essere consapevole che è obbligatorio:</text:span></text:p>
        </text:list-item>
      </text:list>
      <text:list xml:id="list369995916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3640260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3164653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10446063667463" text:continue-list="list324150629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1044612319469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10444470464428" text:continue-list="list323640260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0444203586651" text:continue-list="list11044612319469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