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Toc472244495"/><text:span text:style-name="T1">Comune di Terte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4408747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11101677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11101677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11101677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1110167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