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4F000001F4C0584D7A65614AF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39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4232428528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3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2010000014F000001F4C0584D7A65614AF5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